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58испр</text:p>
          </table:table-cell>
          <table:table-cell table:number-columns-repeated="4" table:style-name="ce10"/>
          <table:table-cell office:value-type="string" table:style-name="ce12">
            <text:p>1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6045:2313</text:p>
          </table:table-cell>
          <table:covered-table-cell/>
          <table:table-cell office:value-type="float" office:value="236961100.22" table:style-name="ce20">
            <text:p>236961100,2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2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582217C07C297F0BE4F24519124FD8948368C2885CF4954BC9E6117CE9226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15T06:37:23Z</meta:creation-date>
    <dc:date>2026-05-15T06:37:23Z</dc:date>
  </office:meta>
</office:document-meta>
</file>